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“I can do all things through Christ which strengthens me.” <text:s/>Philippians 4:13</text:p>
      <text:p text:style-name="Standard"/>
      <text:p text:style-name="Standard"><text:tab/><text:tab/><text:tab/><text:tab/><text:tab/>Homework </text:p>
      <text:p text:style-name="Standard"/>
      <text:p text:style-name="Standard">Week of January 4, 2017</text:p>
      <text:p text:style-name="Standard"/>
      <text:p text:style-name="Standard">Wednesday</text:p>
      <text:list xml:id="list379078960" text:style-name="L1">
        <text:list-item>
          <text:p text:style-name="P1">Razz Kids 15 mins</text:p>
        </text:list-item>
        <text:list-item>
          <text:p text:style-name="P1">Spelling unit 17 pps. 108 &amp; 109</text:p>
        </text:list-item>
      </text:list>
      <text:p text:style-name="Standard"/>
      <text:p text:style-name="Standard">Thursday</text:p>
      <text:list xml:id="list97328916" text:style-name="L2">
        <text:list-item>
          <text:list>
            <text:list-item>
              <text:p text:style-name="P2">Razz Kids 15 mins</text:p>
            </text:list-item>
            <text:list-item>
              <text:p text:style-name="P2">Spelling Unit pps.110 &amp; 111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shaun martin</meta:initial-creator>
    <meta:creation-date>2017-01-03T17:03:09</meta:creation-date>
    <meta:document-statistic meta:table-count="0" meta:image-count="0" meta:object-count="0" meta:page-count="1" meta:paragraph-count="9" meta:word-count="45" meta:character-count="227"/>
    <dc:date>2017-01-03T17:07:20</dc:date>
    <dc:creator>rashaun martin</dc:creator>
    <meta:editing-duration>PT4M11S</meta:editing-duration>
    <meta:editing-cycles>1</meta:editing-cycles>
    <meta:generator>OpenOffice.org/3.3$Unix OpenOffice.org_project/330m20$Build-9567</meta:generator>
  </office:meta>
</office:document-meta>
</file>