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8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span text:style-name="T1">H</text:span><text:span text:style-name="T2">OMEWORK</text:span></text:p>
      <text:p text:style-name="P5"/>
      <text:p text:style-name="P5"/>
      <text:p text:style-name="P1">Week of 5/23/16</text:p>
      <text:p text:style-name="P1"><text:tab/><text:tab/><text:tab/>MONDAY <text:s text:c="5"/></text:p>
      <text:p text:style-name="P1"/>
      <text:p text:style-name="P1"><text:s/><text:span text:style-name="T4"><text:s text:c="3"/>READING <text:s text:c="8"/><text:tab/><text:tab/> <text:s/><text:tab/><text:tab/><text:tab/><text:tab/></text:span></text:p>
      <text:list xml:id="list2081566914" text:style-name="L1">
        <text:list-item>
          <text:list>
            <text:list-item>
              <text:p text:style-name="P6">Read 30 min</text:p>
            </text:list-item>
            <text:list-item>
              <text:p text:style-name="P6">Razz kids</text:p>
            </text:list-item>
            <text:list-item>
              <text:p text:style-name="P7">Put spelling words in sentences.</text:p>
            </text:list-item>
            <text:list-item>
              <text:p text:style-name="P7">Put spelling vocabulary words in sentences.</text:p>
            </text:list-item>
          </text:list>
        </text:list-item>
      </text:list>
      <text:p text:style-name="P3"><text:s text:c="2"/>MATH</text:p>
      <text:list xml:id="list1160657097" text:style-name="L2">
        <text:list-item>
          <text:list>
            <text:list-item>
              <text:p text:style-name="P8">Envision math Topic 17-2 &amp; 18-1</text:p>
            </text:list-item>
          </text:list>
        </text:list-item>
      </text:list>
      <text:p text:style-name="P2"/>
      <text:p text:style-name="P3"><text:span text:style-name="T3"><text:tab/><text:tab/><text:tab/></text:span>TUESDAY</text:p>
      <text:p text:style-name="P2">READING</text:p>
      <text:list xml:id="list344006707" text:style-name="L3">
        <text:list-item>
          <text:p text:style-name="P9">Read 30 min</text:p>
        </text:list-item>
        <text:list-item>
          <text:p text:style-name="P9">Razz kids</text:p>
        </text:list-item>
        <text:list-item>
          <text:p text:style-name="P9">Put spelling words in abc order</text:p>
        </text:list-item>
        <text:list-item>
          <text:p text:style-name="P9">Put vocabulary words in abc order</text:p>
        </text:list-item>
      </text:list>
      <text:p text:style-name="P2">MATH </text:p>
      <text:list xml:id="list1616373601" text:style-name="L4">
        <text:list-item>
          <text:p text:style-name="P10">Envision math Topic 17-3 &amp; 18-2</text:p>
          <text:p text:style-name="P10"/>
        </text:list-item>
      </text:list>
      <text:p text:style-name="P2"><text:tab/><text:tab/><text:tab/><text:tab/>WEDNESDAY</text:p>
      <text:p text:style-name="P2"/>
      <text:p text:style-name="P2">READING</text:p>
      <text:list xml:id="list1644604233" text:style-name="L5">
        <text:list-item>
          <text:p text:style-name="P11">Read 30 min</text:p>
        </text:list-item>
        <text:list-item>
          <text:p text:style-name="P11">Razz kids</text:p>
        </text:list-item>
        <text:list-item>
          <text:p text:style-name="P11">Language arts worksheet</text:p>
        </text:list-item>
        <text:list-item>
          <text:p text:style-name="P11">Write 7 spelling words in a paragraph.</text:p>
        </text:list-item>
        <text:list-item>
          <text:p text:style-name="P11">Write 4 spelling vocabulary words in a paragraph.</text:p>
        </text:list-item>
      </text:list>
      <text:p text:style-name="P2">MATH</text:p>
      <text:list xml:id="list1522950270" text:style-name="L6">
        <text:list-item>
          <text:p text:style-name="P12">Envision math 17-4 &amp; 18-3</text:p>
        </text:list-item>
        <text:list-item>
          <text:p text:style-name="P12">Mathletics</text:p>
          <text:p text:style-name="P12"/>
        </text:list-item>
      </text:list>
      <text:p text:style-name="P2">Social Studies</text:p>
      <text:p text:style-name="P2"><text:s text:c="7"/>1. study social vocabulary words for social study quiz tomorrow</text:p>
      <text:p text:style-name="P2"/>
      <text:p text:style-name="P2"><text:tab/><text:tab/><text:tab/>THURSDAY</text:p>
      <text:p text:style-name="P2">Reading</text:p>
      <text:list xml:id="list1289226073" text:style-name="L7">
        <text:list-item>
          <text:p text:style-name="P13">Read 30 minutes</text:p>
        </text:list-item>
        <text:list-item>
          <text:p text:style-name="P13">Pre-spelling test</text:p>
        </text:list-item>
        <text:list-item>
          <text:p text:style-name="P13">Pre-vocabulary test</text:p>
        </text:list-item>
        <text:list-item>
          <text:p text:style-name="P13">Razz-kids</text:p>
        </text:list-item>
      </text:list>
      <text:p text:style-name="P2">Math </text:p>
      <text:list xml:id="list834237457" text:style-name="L8">
        <text:list-item>
          <text:list>
            <text:list-item>
              <text:p text:style-name="P14">Topic 17 worksheet study for test Friday on Topic 17</text:p>
            </text:list-item>
            <text:list-item>
              <text:p text:style-name="P14">18-4 Study for topic 18 quiz on 6/1/16</text:p>
            </text:list-item>
          </text:list>
        </text:list-item>
      </text:list>
      <text:p text:style-name="P2"><text:soft-page-break/><text:s text:c="7"/></text:p>
      <text:p text:style-name="P2"><text:s text:c="2"/></text:p>
      <text:p text:style-name="P2"/>
      <text:p text:style-name="P2"><text:s/><text:tab/><text:tab/><text:tab/><text:tab/><text:tab/></text:p>
      <text:p text:style-name="P3"/>
      <text:p text:style-name="P4"/>
      <text:p text:style-name="P4"><text:tab/></text:p>
      <text:p text:style-name="P4"/>
      <text:p text:style-name="P4"/>
      <text:p text:style-name="P4"><text:tab/><text:tab/> <text:s text:c="7"/></text:p>
      <text:p text:style-name="P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shaun martin</meta:initial-creator>
    <meta:creation-date>2016-02-03T07:51:24</meta:creation-date>
    <dc:date>2016-05-23T09:27:41</dc:date>
    <dc:creator>rashaun martin</dc:creator>
    <meta:editing-duration>PT14H26M49S</meta:editing-duration>
    <meta:editing-cycles>35</meta:editing-cycles>
    <meta:generator>OpenOffice.org/3.3$Unix OpenOffice.org_project/330m20$Build-9567</meta:generator>
    <meta:printed-by>rashaun martin</meta:printed-by>
    <meta:print-date>2016-02-11T09:16:15</meta:print-date>
    <meta:document-statistic meta:table-count="0" meta:image-count="0" meta:object-count="0" meta:page-count="2" meta:paragraph-count="44" meta:word-count="151" meta:character-count="859"/>
  </office:meta>
</office:document-meta>
</file>